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name-complex="Times New Roman1" style:font-size-complex="14pt"/>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style:tab-stops>
          <style:tab-stop style:position="6.703cm"/>
          <style:tab-stop style:position="8.25cm" style:type="center"/>
        </style:tab-stops>
      </style:paragraph-properties>
    </style:style>
    <style:style style:name="P4" style:family="paragraph" style:parent-style-name="Standard">
      <style:paragraph-properties fo:margin-top="0cm" fo:margin-bottom="0cm">
        <style:tab-stops>
          <style:tab-stop style:position="6.703cm"/>
          <style:tab-stop style:position="8.749cm" style:type="center"/>
        </style:tab-stops>
      </style:paragraph-properties>
    </style:style>
    <style:style style:name="P5" style:family="paragraph" style:parent-style-name="Standard">
      <style:paragraph-properties fo:margin-top="0cm" fo:margin-bottom="0cm">
        <style:tab-stops>
          <style:tab-stop style:position="6.703cm"/>
          <style:tab-stop style:position="8.25cm" style:type="center"/>
        </style:tab-stops>
      </style:paragraph-properties>
    </style:style>
    <style:style style:name="P6"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style:style>
    <style:style style:name="P8" style:family="paragraph" style:parent-style-name="Standard" style:master-page-name="Standard">
      <style:paragraph-properties fo:margin-top="0cm" fo:margin-bottom="0cm" fo:text-align="center" style:justify-single-word="false" style:page-number="auto"/>
    </style:style>
    <style:style style:name="P9" style:family="paragraph" style:parent-style-name="p3">
      <style:paragraph-properties fo:margin-top="0cm" fo:margin-bottom="0cm" fo:text-align="center" style:justify-single-word="false" fo:background-color="#ffffff">
        <style:background-image/>
      </style:paragraph-properties>
    </style:style>
    <style:style style:name="P10" style:family="paragraph" style:parent-style-name="p3">
      <style:paragraph-properties fo:margin-top="0cm" fo:margin-bottom="0cm" fo:text-align="justify" style:justify-single-word="false" fo:background-color="#ffffff">
        <style:background-image/>
      </style:paragraph-properties>
      <style:text-properties fo:color="#000000"/>
    </style:style>
    <style:style style:name="P11" style:family="paragraph" style:parent-style-name="p4">
      <style:paragraph-properties fo:margin-top="0cm" fo:margin-bottom="0.175cm" fo:text-align="justify" style:justify-single-word="false" fo:background-color="#ffffff">
        <style:background-image/>
      </style:paragraph-properties>
    </style:style>
    <style:style style:name="P12" style:family="paragraph" style:parent-style-name="p4">
      <style:paragraph-properties fo:margin-top="0cm" fo:margin-bottom="0.175cm" fo:text-align="justify" style:justify-single-word="false" fo:background-color="#ffffff">
        <style:background-image/>
      </style:paragraph-properties>
      <style:text-properties fo:color="#000000"/>
    </style:style>
    <style:style style:name="P13" style:family="paragraph" style:parent-style-name="p4">
      <style:paragraph-properties fo:margin-top="0cm" fo:margin-bottom="0cm" fo:text-align="justify" style:justify-single-word="false" fo:background-color="#ffffff">
        <style:background-image/>
      </style:paragraph-properties>
    </style:style>
    <style:style style:name="P14" style:family="paragraph" style:parent-style-name="p1">
      <style:paragraph-properties fo:margin-top="0cm" fo:margin-bottom="0.176cm" fo:background-color="#ffffff">
        <style:background-image/>
      </style:paragraph-properties>
    </style:style>
    <style:style style:name="P15" style:family="paragraph" style:parent-style-name="p1">
      <style:paragraph-properties fo:margin-top="0cm" fo:margin-bottom="0.176cm" fo:background-color="#ffffff">
        <style:background-image/>
      </style:paragraph-properties>
      <style:text-properties fo:color="#000000"/>
    </style:style>
    <style:style style:name="P16" style:family="paragraph" style:parent-style-name="p1">
      <style:paragraph-properties fo:margin-top="0cm" fo:margin-bottom="0.176cm" fo:text-align="end" style:justify-single-word="false" fo:background-color="#ffffff">
        <style:background-image/>
      </style:paragraph-properties>
      <style:text-properties fo:color="#000000"/>
    </style:style>
    <style:style style:name="P17" style:family="paragraph" style:parent-style-name="p1">
      <style:paragraph-properties fo:margin-top="0cm" fo:margin-bottom="0.176cm" fo:text-align="end" style:justify-single-word="false" fo:background-color="#ffffff">
        <style:background-image/>
      </style:paragraph-properties>
    </style:style>
    <style:style style:name="P18" style:family="paragraph" style:parent-style-name="p2">
      <style:paragraph-properties fo:margin-top="0cm" fo:margin-bottom="0.176cm" fo:text-align="center" style:justify-single-word="false" fo:background-color="#ffffff">
        <style:background-image/>
      </style:paragraph-properties>
    </style:style>
    <style:style style:name="P19" style:family="paragraph" style:parent-style-name="p2">
      <style:paragraph-properties fo:margin-top="0cm" fo:margin-bottom="0cm" fo:text-align="center" style:justify-single-word="false" fo:background-color="#ffffff">
        <style:background-image/>
      </style:paragraph-properties>
    </style:style>
    <style:style style:name="P20" style:family="paragraph" style:parent-style-name="p2">
      <style:paragraph-properties fo:margin-top="0cm" fo:margin-bottom="0cm" fo:text-align="center" style:justify-single-word="false" fo:background-color="#ffffff">
        <style:background-image/>
      </style:paragraph-properties>
      <style:text-properties fo:color="#000000"/>
    </style:style>
    <style:style style:name="P21" style:family="paragraph" style:parent-style-name="p5">
      <style:paragraph-properties fo:margin-top="0cm" fo:margin-bottom="0cm" fo:text-align="justify" style:justify-single-word="false" fo:background-color="#ffffff">
        <style:background-image/>
      </style:paragraph-properties>
    </style:style>
    <style:style style:name="P22" style:family="paragraph" style:parent-style-name="p5">
      <style:paragraph-properties fo:margin-top="0cm" fo:margin-bottom="0cm" fo:text-align="justify" style:justify-single-word="false" fo:background-color="#ffffff">
        <style:background-image/>
      </style:paragraph-properties>
      <style:text-properties fo:color="#000000"/>
    </style:style>
    <style:style style:name="P23" style:family="paragraph" style:parent-style-name="p5">
      <style:paragraph-properties fo:margin-top="0cm" fo:margin-bottom="0.176cm" fo:text-align="justify" style:justify-single-word="false" fo:background-color="#ffffff">
        <style:background-image/>
      </style:paragraph-properties>
      <style:text-properties fo:color="#000000"/>
    </style:style>
    <style:style style:name="T1" style:family="text">
      <style:text-properties style:font-name="Times New Roman" fo:font-size="12pt" style:font-size-asian="12pt" style:font-name-complex="Times New Roman1" style:font-size-complex="12pt" style:font-weight-complex="bold"/>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1f49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СОВЕТ ДЕПУТАТОВ</text:span></text:p>
      <text:p text:style-name="P2"><text:span text:style-name="T2">МАНОЙЛИНСКОГО СЕЛЬСКОГО ПОСЕЛЕНИЯ</text:span></text:p>
      <text:p text:style-name="P2"><text:span text:style-name="T2">КЛЕТСКОГО МУНИЦИПАЛЬНОГО РАЙОНА</text:span></text:p>
      <text:p text:style-name="P2"><text:span text:style-name="T2">ВОЛГОГРАДСКОЙ ОБЛАСТИ</text:span></text:p>
      <text:p text:style-name="P2"><text:span text:style-name="T3">IV</text:span><text:span text:style-name="T2"> СОЗЫВА</text:span></text:p>
      <text:p text:style-name="P2"><text:span text:style-name="T2">_____________________________________________________________________________</text:span></text:p>
      <text:p text:style-name="P4"><text:span text:style-name="T2"><text:tab/><text:tab/></text:span></text:p>
      <text:p text:style-name="P3"><text:span text:style-name="T2">РЕШЕНИЕ (ПРОЕКТ)</text:span></text:p>
      <text:p text:style-name="P5"><text:span text:style-name="T1">от <text:s/>_______ 2019 года <text:s text:c="97"/>№ ____</text:span></text:p>
      <text:p text:style-name="P1"/>
      <text:p text:style-name="P9"><text:span text:style-name="s1"><text:span text:style-name="T5">Об установлении на территории Манойлинского сельского поселения</text:span></text:span></text:p>
      <text:p text:style-name="P9"><text:span text:style-name="s1"><text:span text:style-name="T5">величины порогового значения размера дохода, приходящегося</text:span></text:span></text:p>
      <text:p text:style-name="P9"><text:span text:style-name="s1"><text:span text:style-name="T5">на каждого члена семьи, и стоимости имущества, находящегося</text:span></text:span></text:p>
      <text:p text:style-name="P9"><text:span text:style-name="s1"><text:span text:style-name="T5">в собственности членов семьи и подлежащего налогообложению,</text:span></text:span></text:p>
      <text:p text:style-name="P9"><text:span text:style-name="s1"><text:span text:style-name="T5">в целях признания граждан малоимущими</text:span></text:span></text:p>
      <text:p text:style-name="P10"/>
      <text:p text:style-name="P11"><text:span text:style-name="T4"><text:s text:c="9"/>Руководствуясь статьей 14 Федерального закона от 6 октября 2003 года № 131-ФЗ «Об общих принципах организации местного самоуправления в Российской Федерации»</text:span><text:span text:style-name="s2"><text:span text:style-name="T4">,</text:span></text:span><text:span text:style-name="apple-converted-space"><text:span text:style-name="T4"> </text:span></text:span><text:span text:style-name="T4">статьей 14 Жилищного Кодекса Российской Федерации, законом Волгоградской области от 04.08.2005г. № 1096-ОД «О порядке признания граждан малоимущими в целях предоставления им по договорам социального найма жилых помещений», Уставом Манойлинского сельского поселения Клетского муниципального района Волгоградской области, Совет депутатов Манойлинского сельского поселения Клетского муниципального района Волгоградской области</text:span></text:p>
      <text:p text:style-name="P11"><text:span text:style-name="T4">РЕШИЛ:</text:span></text:p>
      <text:p text:style-name="P13"><text:span text:style-name="T4">1. Установить, что на территории Манойлинского сельского поселения в целях реализации права граждан на получение жилых помещений муниципального жилищного фонда по договорам социального найма, малоимущими признаются граждане, чей среднедушевой доход, приходящийся на каждого члена семьи или одиноко проживающего гражданина, не превышает величину минимального размера оплаты труда в Волгоградской области, а стоимость имущества, находящегося в собственности гражданина и собственности членов его семьи (в собственности одиноко проживающего гражданина) и подлежащего налогообложению, не превышает десятикратную среднюю рыночную стоимость квадратного метра общей площади жилья.</text:span></text:p>
      <text:p text:style-name="P21"><text:span text:style-name="T4">2. Размер дохода, приходящийся на каждого члена семьи или одиноко проживающего гражданина, определяется в соответствии с "Порядком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у социального найма жилых помещений муниципального жилищного фонда в Волгоградской области", установленным законом Волгоградской области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лгоградской области" от 01.12.2005 года № 1125-ОД (Приложение №1).</text:span></text:p>
      <text:p text:style-name="P21"><text:span text:style-name="T4">3. Доход определяется за расчетный период, равный двум календарным годам, непосредственно предшествующим месяцу подачи заявления в администрацию Манойлинского сельского поселения о признании малоимущими в целях принятия на учет в качестве нуждающихся в жилых помещениях, предоставляемых по договорам социального найма.</text:span></text:p>
      <text:p text:style-name="P13"><text:soft-page-break/><text:span text:style-name="T4">4. Размер стоимости имущества, находящегося в собственности гражданина и собственности членов его семьи (в собственности одиноко проживающего гражданина) и подлежащего налогообложению, определяется в соответствии с "Порядком определения размера дохода, приходящегося на каждого члена семьи, и стоимости имущества, находящегося в собственности членов семьи и подлежащего налогообложению, в целях признания граждан малоимущими и предоставления им по договору социального найма жилых помещений муниципального жилищного фонда в Волгоградской области", установленным законом Волгоградской области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лгоградской области" от 01.12.2005 года № 1125-ОД (Приложение № 2).</text:span></text:p>
      <text:p text:style-name="P13"><text:span text:style-name="T4">5. Средняя рыночная стоимость квадратного метра общей площади жилья в Манойлинском сельском поселении устанавливается распоряжением главы Манойлинского сельского поселения на основании Приказа Министерства регионального развития Российской Федерации "О средней рыночной стоимости одного квадратного метра общей площади жилья по субъектам Российской Федерации". </text:span></text:p>
      <text:p text:style-name="P21"><text:span text:style-name="T4">6. Принятие решения о признания граждан малоимущими (или отказе в признании) осуществляется жилищной комиссией администрации Манойлинского сельского поселения не позднее тридцати дней со дня обращения граждан с заявлением и предоставления всех необходимых документов для определения размера дохода и стоимости имущества.</text:span></text:p>
      <text:p text:style-name="P21"><text:span text:style-name="T4">7. Администрация Манойлинского сельского поселения не позднее трех рабочих дней со дня подписания Постановления о признании (об отказе в признании) гражданина малоимущим выдает или направляет гражданину, подавшему заявление, уведомление о признании (об отказе в признании) его малоимущим.</text:span></text:p>
      <text:p text:style-name="P13"><text:span text:style-name="T4">8. Перерегистрация граждан, признанных малоимущими в целях постановки на учет в качестве нуждающихся в жилых помещениях, предоставляемых по договорам социального найма, производится не реже, чем один раз в три года. В ходе перерегистрации при необходимости производится расчет среднедушевого дохода и расчетной стоимости имущества граждан, принятых на учет. В</text:span><text:span text:style-name="apple-converted-space"><text:span text:style-name="T4"> </text:span></text:span><text:span text:style-name="T4">случае повышения размера среднедушевого дохода и расчетной стоимости имущества, учитываемых в целях признания граждан малоимущими, до уровня, превышающего пороговые значения, гражданин снимается с учета в качестве малоимущего, нуждающегося в жилых помещениях, предоставляемых по договорам социального найма.</text:span></text:p>
      <text:p text:style-name="P13"><text:span text:style-name="T4">9. Решение Совета депутатов Манойлинского сельского поселения от 25.08.2010г. № 15/2 «О пороговых значениях размера дохода и стоимости имущества для признания граждан малоимущими в целях постановки на учет в качестве нуждающихся в жилых помещениях в 2010 году» считать утратившим силу.</text:span></text:p>
      <text:p text:style-name="P13"><text:span text:style-name="T4">10. Настоящее решение вступает в силу с момента обнародования.</text:span></text:p>
      <text:p text:style-name="P12"/>
      <text:p text:style-name="P14"><text:span text:style-name="T4">Глава Манойлинского</text:span></text:p>
      <text:p text:style-name="P14"><text:span text:style-name="T4">сельского поселения <text:s text:c="86"/>С.В. Литвиненко</text:span></text:p>
      <text:p text:style-name="P15"/>
      <text:p text:style-name="P15"/>
      <text:p text:style-name="P15"/>
      <text:p text:style-name="P15"/>
      <text:p text:style-name="P15"/>
      <text:p text:style-name="P17"><text:span text:style-name="T4">Приложение № 1</text:span></text:p>
      <text:p text:style-name="P17"><text:span text:style-name="T4">к решению Совета депутатов</text:span></text:p>
      <text:p text:style-name="P17"><text:soft-page-break/><text:span text:style-name="T4">Манойлинского сельского поселения</text:span></text:p>
      <text:p text:style-name="P17"><text:span text:style-name="T4">от _______2019г. № ___</text:span></text:p>
      <text:p text:style-name="P18"><text:span text:style-name="s1"><text:span text:style-name="T5">Перечень видов доходов,</text:span></text:span></text:p>
      <text:p text:style-name="P19"><text:span text:style-name="s1"><text:span text:style-name="T5">учитываемых при расчете среднедушевого дохода семьи и дохода одиноко проживающего гражданина, в целях признания граждан малоимущими</text:span></text:span></text:p>
      <text:p text:style-name="P20"/>
      <text:p text:style-name="P21"><text:span text:style-name="T4">1. Определение размера дохода, приходящегося на каждого члена семьи гражданина и доходов одиноко проживающего гражданина, производится на основании сведений о составе семьи, доходах членов семьи или одиноко проживающего гражданина, указанных в документах, представляемых для признания граждан малоимущими.</text:span></text:p>
      <text:p text:style-name="P21"><text:span text:style-name="T4">Членами семьи гражданина являются супруг (супруга), несовершеннолетние дети, независимо от раздельного или совместного проживания, а также проживающие совместно с гражданином родители. Другие родственники, нетрудоспособные иждивенцы и в исключительных случаях другие граждане могут быть признаны членами семьи гражданина, если они вселены им в качестве членов его семьи.</text:span></text:p>
      <text:p text:style-name="P21"><text:span text:style-name="T4">2. Доход определяется за расчетный период, равный двум календарным годам, непосредственно предшествующим месяцу подачи заявления в администрацию Лопухинское сельского поселения о признании малоимущими в целях принятия на учет в качестве нуждающихся в жилых помещениях (далее - расчетный период).</text:span></text:p>
      <text:p text:style-name="P21"><text:span text:style-name="T4">3. Для исчисления среднедушевого дохода, приходящегося на каждого члена семьи в расчетном периоде, совокупный доход всех членов семьи или одиноко проживающего гражданина делится на количество членов семьи.</text:span></text:p>
      <text:p text:style-name="P21"><text:span text:style-name="T4">4. При исчислении среднедушевого дохода семьи гражданина и дохода одиноко проживающего гражданина учитываются следующие виды доходов:</text:span></text:p>
      <text:p text:style-name="P21"><text:span text:style-name="T4">а) все предусмотренные системой оплаты труда выплаты, учитываемые при расчете среднего заработка;</text:span></text:p>
      <text:p text:style-name="P21"><text:span text:style-name="T4">б) средний заработок, сохраняемый в случаях, предусмотренных трудовым законодательством;</text:span></text:p>
      <text:p text:style-name="P21"><text:span text:style-name="T4">в) компенсация, выплачиваемая государственным органом или общественным объединением за время исполнения государственных или общественных обязанностей;</text:span></text:p>
      <text:p text:style-name="P21"><text:span text:style-name="T4">г) выходное пособие, выплачиваемое при увольнении, компенсация при выходе в отставку, заработная плата, сохраняемая на период трудоустройства при увольнении в связи с ликвидацией организации, сокращением численности или штата работников;</text:span></text:p>
      <text:p text:style-name="P21"><text:span text:style-name="T4">д) социальные выплаты из бюджетов всех уровней, государственных внебюджетных фондов и других источников, к которым относятся:</text:span></text:p>
      <text:p text:style-name="P21"><text:span text:style-name="T4">- пенсии, компенсационные выплаты (кроме компенсационных выплат неработающим трудоспособным лицам, осуществляющим уход за нетрудоспособными гражданами) и дополнительное ежемесячное материальное обеспечение пенсионеров;</text:span></text:p>
      <text:p text:style-name="P21"><text:span text:style-name="T4">- ежемесячное пожизненное содержание судей, вышедших в отставку;</text:span></text:p>
      <text:p text:style-name="P21"><text:span text:style-name="T4">- стипендии, выплачиваемые обучающимся в учреждениях начального, среднего и высшего профессионального образования, аспирантам и докторантам, обучающимся с отрывом от производства в аспирантуре и докторантуре при образовательных учреждениях высшего профессионального образования и научно-исследовательских учреждениях, слушателям духовных учебных заведений, а также компенсационные выплаты указанным категориям граждан в период их нахождения в академическом отпуске по медицинским показаниям;</text:span></text:p>
      <text:p text:style-name="P21"><text:span text:style-name="T4">- пособие по безработице, материальная помощь и иные выплаты безработным гражданам, а также стипендия и материальная помощь, выплачиваемая гражданам в</text:span></text:p>
      <text:p text:style-name="P21"><text:span text:style-name="T4">период профессиональной подготовки, переподготовки и повышения квалификации по направлению органов службы занятости, выплаты безработным гражданам, принимающим участие в общественных работах, и безработным гражданам, особо </text:span><text:soft-page-break/><text:span text:style-name="T4">нуждающимся в социальной защите, в период их участия во временных работах, а также выплаты несовершеннолетним гражданам в возрасте от 14 до 18 лет в период их участия во временных работах;</text:span></text:p>
      <text:p text:style-name="P21"><text:span text:style-name="T4">- пособие по временной нетрудоспособности, а также единовременное пособие женщинам, вставшим на учет в медицинских учреждениях в ранние сроки беременности;</text:span></text:p>
      <text:p text:style-name="P21"><text:span text:style-name="T4">- ежемесячное пособие на ребенка;</text:span></text:p>
      <text:p text:style-name="P21"><text:span text:style-name="T4">- пособие по беременности и родам;</text:span></text:p>
      <text:p text:style-name="P21"><text:span text:style-name="T4">- ежемесячное пособие на период отпуска по уходу за ребенком до достижения им возраста 1,5 лет и ежемесячные компенсационные выплаты гражданам, состоящим в трудовых отношениях на условиях трудового договора и находящимся в отпуске по уходу за ребенком до достижения им 3-летнего возраста;</text:span></text:p>
      <text:p text:style-name="P21"><text:span text:style-name="T4">- ежемесячное пособие супругам военнослужащих, проходящих военную службу по контракту в период их проживания с супругами в местностях, где они вынуждены не работать или не могут трудоустроиться в связи с отсутствием возможности трудоустройства по специальности и были признаны в установленном порядке безработными, а также в период, когда супруги военнослужащих вынуждены не работать по состоянию здоровья детей, связанному с условиями проживания по месту воинской службы супруга, если по заключению учреждения здравоохранения их дети до достижения возраста 18 лет нуждаются в постороннем уходе;</text:span></text:p>
      <text:p text:style-name="P21"><text:span text:style-name="T4">- ежемесячная компенсационная выплата неработающим женам лиц рядового и начальствующего состава органов внутренних дел Российской Федерации и учреждений уголовно-исполнительной системы Министерства юстиции Российской Федерации в отдаленных гарнизонах и местностях, где отсутствует возможность их трудоустройства;</text:span></text:p>
      <text:p text:style-name="P21"><text:span text:style-name="T4">- ежемесячные страховые выплаты по обязательному социальному страхованию от несчастных случаев на производстве и профессиональных заболеваний;</text:span></text:p>
      <text:p text:style-name="P21"><text:span text:style-name="T4">- надбавки и доплаты ко всем видам выплат, указанных в настоящем подпункте, и иные социальные выплаты, установленные органами государственной власти Российской Федерации, Волгоградской области, органами местного самоуправления, организациями;</text:span></text:p>
      <text:p text:style-name="P21"><text:span text:style-name="T4">е) доходы от имущества, принадлежащего на праве собственности семье гражданина (отдельным ее членам) или одиноко проживающему гражданину, к которым относятся:</text:span></text:p>
      <text:p text:style-name="P21"><text:span text:style-name="T4">- доходы от реализации и сдачи в аренду (наем, поднаем) недвижимого имущества (земельных участков, домов, квартир, дач, гаражей), транспортных и иных механических средств, средств переработки и хранения продуктов;</text:span></text:p>
      <text:p text:style-name="P21"><text:span text:style-name="T4">- доходы от реализации плодов и продукции личного подсобного хозяйства (многолетних насаждений, огородной продукции, продукционных и демонстрационных животных, птицы, пушных зверей, пчел, рыбы);</text:span></text:p>
      <text:p text:style-name="P21"><text:span text:style-name="T4">ж) другие доходы семьи гражданина или одиноко проживающего гражданина, в которые включаются:</text:span></text:p>
      <text:p text:style-name="P21"><text:span text:style-name="T4">- денежное довольствие военнослужащих, сотрудников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и других органов правоохранительной службы, а также дополнительные выплаты, носящие постоянный характер, и продовольственное обеспечение (денежная компенсация взамен продовольственного пайка), установленные законодательством Российской Федерации;</text:span></text:p>
      <text:p text:style-name="P21"><text:span text:style-name="T4">- единовременное пособие при увольнении с военной службы, из органов внутренних дел Российской Федерации, учреждений и органов уголовно-исполнительной системы Министерства юстиции Российской Федерации, таможенных органов Российской Федерации, других органов правоохранительной службы;</text:span></text:p>
      <text:p text:style-name="P21"><text:span text:style-name="T4">- оплата работ по договорам, заключаемым в соответствии с гражданским законодательством Российской Федерации;</text:span></text:p>
      <text:p text:style-name="P21"><text:soft-page-break/><text:span text:style-name="T4">- материальная помощь, оказываемая работодателями своим работникам, в том числе бывшим, уволившимся в связи с выходом на пенсию по инвалидности или по возрасту;</text:span></text:p>
      <text:p text:style-name="P21"><text:span text:style-name="T4">- авторские вознаграждения, получаемые в соответствии с законодательством Российской Федерации об авторском праве и смежных правах, в том числе по авторским договорам наследования;</text:span></text:p>
      <text:p text:style-name="P21"><text:span text:style-name="T4">- доходы от занятий предпринимательской деятельностью, включая доходы, полученные в результате деятельности крестьянского (фермерского) хозяйства, в том числе хозяйства без образования юридического лица;</text:span></text:p>
      <text:p text:style-name="P21"><text:span text:style-name="T4">- доходы по акциям и другие доходы от участия в управлении собственностью организаций;</text:span></text:p>
      <text:p text:style-name="P21"><text:span text:style-name="T4">- алименты, получаемые членами семьи;</text:span></text:p>
      <text:p text:style-name="P21"><text:span text:style-name="T4">- проценты по банковским вкладам;</text:span></text:p>
      <text:p text:style-name="P21"><text:span text:style-name="T4">- наследуемые и подаренные денежные средства;</text:span></text:p>
      <text:p text:style-name="P21"><text:span text:style-name="T4">- денежные эквиваленты полученных членами семьи гражданина или одиноко проживающим гражданином льгот и социальных гарантий, установленных законодательством Российской Федерации, законодательством Волгоградской области, органами местного самоуправления, организациями;</text:span></text:p>
      <text:p text:style-name="P21"><text:span text:style-name="T4">5. Доходы, сведения о которых предоставлены заявителем, учитываются в полном объеме до вычета налогов и сборов в соответствии с законодательством РФ.</text:span></text:p>
      <text:p text:style-name="P21"><text:span text:style-name="T4">6. При расчете дохода каждого члена семьи гражданина или одиноко проживающего гражданина все доходы учитываются в месяце фактического их получения, который входит в расчетный период.</text:span></text:p>
      <text:p text:style-name="P21"><text:span text:style-name="T4">7. Суммы оплаты сезонных, временных и других видов работ, выполняемых по срочным трудовым договорам, доходов от исполнения договоров гражданско-правового характера, а также доходов от предпринимательской и иной деятельности делятся на количество месяцев, за которые они получены, и учитываются в доходах семьи гражданина или одиноко проживающего гражданина за те месяцы, которые приходятся на расчетный период.</text:span></text:p>
      <text:p text:style-name="P21"><text:span text:style-name="T4">8. Доходы, полученные членом крестьянского (фермерского) хозяйства, учитываются исходя из размеров, установленных заключенным в определенном законодательством Российской Федерации порядке соглашением (договором) между членами крестьянского (фермерского) хозяйства об использовании плодов, продукции и доходов, которые получены в результате деятельности этого хозяйства.</text:span></text:p>
      <text:p text:style-name="P21"><text:span text:style-name="T4">9. Суммы дохода от сдачи в аренду (наем) недвижимого и иного имущества делятся на количество месяцев, за которые они получены, и учитываются в доходах семьи гражданина или одиноко проживающего гражданина за те месяцы, которые приходятся на расчетный период.</text:span></text:p>
      <text:p text:style-name="P21"><text:span text:style-name="T4">10. Не включаются в доходы семьи граждан или одиноко проживающего гражданина следующие выплаты:</text:span></text:p>
      <text:p text:style-name="P21"><text:span text:style-name="T4">- единовременные страховые выплаты, производимые в возмещение ущерба, причиненного жизни и здоровью человека, его личному имуществу и имуществу, находящемуся в общей собственности членов его семьи, а также ежемесячные суммы, связанные с дополнительными расходами на медицинскую, социальную и профессиональную реабилитацию в соответствии с решением учреждения государственной службы медико-социальной экспертизы;</text:span></text:p>
      <text:p text:style-name="P21"><text:span text:style-name="T4">- компенсация материальных затрат, выплачиваемых безработным в связи с направлением на работу (обучением) в другую местность по предложению органов службы занятости;</text:span></text:p>
      <text:p text:style-name="P21"><text:span text:style-name="T4">- пособия на погребение, выплачиваемые в соответствии с Федеральным законом от 12.01.1996 года № 8-ФЗ «О погребении и похоронном деле»;</text:span></text:p>
      <text:p text:style-name="P21"><text:span text:style-name="T4">- ежегодные компенсации разовые (единовременные) пособия, предоставляемые различным категориям граждан в соответствии с федеральными и областными законами;</text:span></text:p>
      <text:p text:style-name="P21"><text:span text:style-name="T4">- суммы уплаченных алиментов.</text:span></text:p>
      <text:p text:style-name="P21"><text:soft-page-break/><text:span text:style-name="T4">11. При исчислении среднедушевого дохода в общий состав членов семьи гражданина не включаются:</text:span></text:p>
      <text:p text:style-name="P21"><text:span text:style-name="T4">- совершеннолетние трудоспособные граждане, не имеющие доходов в течение расчетного периода, за исключением: лиц, официально признанных безработными по законодательству РФ, а также осуществляющих уход за детьми до трех лет, тремя и более детьми до 14 лет, детьми-инвалидами до 18 лет или родственниками-инвалидами I группы;</text:span></text:p>
      <text:p text:style-name="P21"><text:span text:style-name="T4">- военнослужащие, проходящие военную службу по призыву в качестве сержантов, старшин, солдат или матросов, а также военнослужащие, обучающиеся в военных образовательных учреждениях профессионального образования и не заключившие контракт о прохождении военной службы;</text:span></text:p>
      <text:p text:style-name="P21"><text:span text:style-name="T4">- лица, отбывающие наказание в виде лишения свободы, лица, в отношении которых применена мера пресечения в виде заключения под стражу, а также</text:span></text:p>
      <text:p text:style-name="P21"><text:span text:style-name="T4">лица, находящиеся на принудительном лечении по решению суда;</text:span></text:p>
      <text:p text:style-name="P21"><text:span text:style-name="T4">- лица, находящиеся на полном государственном обеспечении.</text:span></text:p>
      <text:p text:style-name="P22"/>
      <text:p text:style-name="P22"/>
      <text:p text:style-name="P22"/>
      <text:p text:style-name="P22"/>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7"><text:span text:style-name="T4">Приложение 2</text:span></text:p>
      <text:p text:style-name="P17"><text:span text:style-name="T4">к решению Совета депутатов</text:span></text:p>
      <text:p text:style-name="P17"><text:span text:style-name="T4">Манойлинского сельского поселения</text:span></text:p>
      <text:p text:style-name="P17"><text:span text:style-name="T4">от _______2019г. № ___</text:span><text:bookmark text:name="_GoBack"/></text:p>
      <text:p text:style-name="P16"/>
      <text:p text:style-name="P19"><text:span text:style-name="s1"><text:span text:style-name="T5">Перечень имущества,</text:span></text:span></text:p>
      <text:p text:style-name="P19"><text:span text:style-name="s1"><text:span text:style-name="T5">подлежащего учету, в целях признания граждан малоимущими</text:span></text:span></text:p>
      <text:p text:style-name="P20"/>
      <text:p text:style-name="P21"><text:span text:style-name="T4">1. Учет имущества и определение его стоимости производится на основании сведений о составе семьи, имуществе членов семьи или одиноко проживающего гражданина, указанных в документах, представляемых для признания граждан малоимущими.</text:span></text:p>
      <text:p text:style-name="P21"><text:soft-page-break/><text:span text:style-name="T4">2. При оценке стоимости имущества членов семьи гражданина или одиноко проживающего гражданина учитываются следующие виды имущества, находящегося в собственности членов семьи гражданина или одиноко проживающего гражданина и подлежащего налогообложению:</text:span></text:p>
      <text:p text:style-name="P21"><text:span text:style-name="T4">а) жилые дома, квартиры, дачи, гаражи, садовые домики в садоводческих товариществах и иные помещения, строения и сооружения;</text:span></text:p>
      <text:p text:style-name="P21"><text:span text:style-name="T4">б) автомобили, мотоциклы, мотороллеры, автобусы и другие самоходные машины и механизмы на пневматическом и гусеничном ходу, самолеты, вертолеты, теплоходы, яхты, парусные суда, катера, снегоходы, мотосани, моторные лодки, гидроциклы, несамоходные (буксируемые) суда и другие водные и воздушные транспортные средства, зарегистрированные в установленном порядке в соответствии с законодательством Российской Федерации;</text:span></text:p>
      <text:p text:style-name="P21"><text:span text:style-name="T4">в) земельные участки независимо от территориальной принадлежности, включая земельные участки, занятые строениями и сооружениями, участки, необходимые для их содержания;</text:span></text:p>
      <text:p text:style-name="P21"><text:span text:style-name="T4">г) стоимость принадлежащих гражданину пакетов акций, а также долей в уставных капиталах хозяйственных обществ;</text:span></text:p>
      <text:p text:style-name="P21"><text:span text:style-name="T4">д) предметы антиквариата и искусства, ювелирные изделия, бытовые изделия из драгоценных металлов и драгоценных камней и лом таких изделий;</text:span></text:p>
      <text:p text:style-name="P21"><text:span text:style-name="T4">е) суммы, находящиеся во вкладах в учреждениях банков и других кредитных учреждениях;</text:span></text:p>
      <text:p text:style-name="P21"><text:span text:style-name="T4">ж) паенакопления в жилищно-строительных, гаражно-строительных, дачно-строительных и потребительских кооперативах;</text:span></text:p>
      <text:p text:style-name="P21"><text:span text:style-name="T4">з) валютные ценности и ценные бумаги в их стоимостном выражении.</text:span></text:p>
      <text:p text:style-name="P21"><text:span text:style-name="T4">3. При определении стоимости имущества не подлежит учету следующее имущество:</text:span></text:p>
      <text:p text:style-name="P21"><text:span text:style-name="T4">- земельные участки, предоставленные гражданам в собственность для ведения личного подсобного хозяйства, садоводства, огородничества и индивидуального жилищного строительства, площадь которых меньше размера, установленного нормативными правовыми актами органов местного самоуправления для указанных целей;</text:span></text:p>
      <text:p text:style-name="P21"><text:span text:style-name="T4">- весельные лодки, а также моторные лодки с двигателем мощностью менее пяти лошадиных сил;</text:span></text:p>
      <text:p text:style-name="P21"><text:span text:style-name="T4">- один легковой автомобиль, специально оборудованный для использования инвалидами или автомобиль мощностью двигателя до 100 лошадиных сил (до 73,55 кВт), полученный (приобретенный) через органы социальной защиты населения в установленном законом порядке и используемой инвалидом);</text:span></text:p>
      <text:p text:style-name="P21"><text:span text:style-name="T4">- имущество, находящееся в розыске, при условии подтверждения данного факта документом, выдаваемым уполномоченным органом государственной власти.</text:span></text:p>
      <text:p text:style-name="P21"><text:span text:style-name="T4">4. Определение стоимости недвижимого имущества (строений, помещений, сооружений) и транспортных средств осуществляется на основании данных организаций, указанных </text:span><text:span text:style-name="T6">в</text:span><text:span text:style-name="apple-converted-space"><text:span text:style-name="T6"> </text:span></text:span><text:a xlink:type="simple" xlink:href="http://clck.yandex.ru/redir/dv/*data=url%3Dconsultantplus%253A%252F%252Foffline%252Fmain%253Fbase%253DLAW%253Bn%253D112383%253Bfld%253D134%253Bdst%253D926%26ts%3D1449764744%26uid%3D1983205061404983589&amp;sign=a01cf8f6674d7ffd117e161fedeb043d&amp;keyno=1" text:style-name="Internet_20_link" text:visited-style-name="Visited_20_Internet_20_Link"><text:span text:style-name="s3"><text:span text:style-name="T6">подпунктах 7</text:span></text:span></text:a><text:span text:style-name="T6">,</text:span><text:span text:style-name="apple-converted-space"><text:span text:style-name="T6"> </text:span></text:span><text:a xlink:type="simple" xlink:href="http://clck.yandex.ru/redir/dv/*data=url%3Dconsultantplus%253A%252F%252Foffline%252Fmain%253Fbase%253DLAW%253Bn%253D112383%253Bfld%253D134%253Bdst%253D927%26ts%3D1449764744%26uid%3D1983205061404983589&amp;sign=0ce1a4e76e917603b694371cf4c95300&amp;keyno=1" text:style-name="Internet_20_link" text:visited-style-name="Visited_20_Internet_20_Link"><text:span text:style-name="s3"><text:span text:style-name="T6">8</text:span></text:span></text:a><text:span text:style-name="apple-converted-space"><text:span text:style-name="T6"> </text:span></text:span><text:span text:style-name="T6">и</text:span><text:span text:style-name="apple-converted-space"><text:span text:style-name="T6"> </text:span></text:span><text:a xlink:type="simple" xlink:href="http://clck.yandex.ru/redir/dv/*data=url%3Dconsultantplus%253A%252F%252Foffline%252Fmain%253Fbase%253DLAW%253Bn%253D112383%253Bfld%253D134%253Bdst%253D928%26ts%3D1449764744%26uid%3D1983205061404983589&amp;sign=64ca1b7cb1a8ff52b5eb3708a63bca21&amp;keyno=1" text:style-name="Internet_20_link" text:visited-style-name="Visited_20_Internet_20_Link"><text:span text:style-name="s3"><text:span text:style-name="T6">9 пункта 1 статьи 333.25</text:span></text:span></text:a><text:span text:style-name="apple-converted-space"><text:span text:style-name="T4"> </text:span></text:span><text:span text:style-name="T4">Налогового кодекса Российской Федерации.</text:span></text:p>
      <text:p text:style-name="P21"><text:span text:style-name="T4">5. Определение стоимости земельных участков в обязательном порядке осуществляется на основании данных о кадастровой стоимости земли, установленной нормативным актом Волгоградской области.</text:span></text:p>
      <text:p text:style-name="P21"><text:span text:style-name="T4">6. Определение стоимости паенакоплений в жилищных, жилищно-строительных, жилищных накопительных, гаражно-строительных, дачно-строительных и иных потребительских специализированных кооперативах органом местного самоуправления производится на основании сведений, представленных гражданином и заверенных должностными лицами соответствующих кооперативов.</text:span></text:p>
      <text:p text:style-name="P21"><text:span text:style-name="T4">7. В случае отчуждения в течение расчетного периода членами семьи или одиноко проживающим гражданином имущества, входящего в перечень имущества, подлежащего налогообложению и учитываемого для признания граждан малоимущими в целях предоставления жилых помещений муниципального жилищного фонда по договорам </text:span><text:soft-page-break/><text:span text:style-name="T4">социального найма, его стоимость учитывается как стоимость имущества, имеющегося в наличии в течение расчетного периода, за исключением случаев отчуждения указанного имущества для оплаты медицинского лечения, дорогостоящих лекарств и ритуальных услуг, подтвержденной соответствующими документами.</text:span></text:p>
      <text:p text:style-name="P21"><text:span text:style-name="T4">8. Имущество, признаваемое объектом налогообложения и находящееся в общей долевой собственности нескольких граждан или в общей долевой собственности граждан и юридических лиц, а также имущество, признаваемое объектом налогообложения и находящееся в общей совместной собственности нескольких физических лиц, подлежит учету только в том случае, если в соответствии с законодательством Российской Федерации о налогах и сборах плательщиком налога на указанное имущество является гражданин и(или) члены его семьи.</text:span></text:p>
      <text:p text:style-name="P21"><text:span text:style-name="T4">9. Стоимость имущества, приходящегося на каждого члена семьи, или размер дохода от владения и распоряжения данным имуществом рассчитывается при отнесении граждан к категории малоимущих в целях постановки на учет и предоставления жилых помещений муниципального жилищного фонда по договорам социального найма путем деления суммы стоимости имущества, перечень которого определен настоящим областным законом, на количество членов семьи гражданина.</text:span></text:p>
      <text:p text:style-name="P21"><text:span text:style-name="T4">10. При расширении перечня имущества, подлежащего налогообложению в соответствии с законодательством Российской Федерации о налогах и сборах, а также при отмене соответствующих налогов или исключении имущества из перечня имущества, подлежащего налогообложению в соответствии с законодательством Российской Федерации о налогах и сборах, орган местного самоуправления, осуществляющий признание граждан малоимущими, сообщает гражданам, отнесенным ранее к категории малоимущих, о необходимости представления сведений о стоимости такого имущества и повторно определяет общую стоимость имущества, подлежащего налогообложению и находящегося в собственности гражданина и членов его семьи.</text:span></text:p>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4"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p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1" style:family="text" style:parent-style-name="Default_20_Paragraph_20_Font"/>
    <style:style style:name="s2" style:family="text" style:parent-style-name="Default_20_Paragraph_20_Font"/>
    <style:style style:name="apple-converted-space" style:family="text" style:parent-style-name="Default_20_Paragraph_20_Font"/>
    <style:style style:name="s3"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del</meta:initial-creator>
    <dc:creator>Admin</dc:creator>
    <meta:editing-cycles>9</meta:editing-cycles>
    <meta:creation-date>2015-12-25T09:04:00</meta:creation-date>
    <dc:date>2019-10-10T09:41:00</dc:date>
    <meta:editing-duration>PT29S</meta:editing-duration>
    <meta:generator>OpenOffice/4.1.5$Win32 OpenOffice.org_project/415m1$Build-9789</meta:generator>
    <meta:document-statistic meta:table-count="0" meta:image-count="0" meta:object-count="0" meta:page-count="8" meta:paragraph-count="117" meta:word-count="2766" meta:character-count="228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