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глгщшгшгшгшгшгшгшгшгшлттттттттт" svg:font-family="глгщшгшгшгшгшгшгшгшгшлттттттттт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51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left="0.051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</style:style>
    <style:style style:name="T1" style:family="text">
      <style:text-properties style:font-name="Times New Roman" fo:font-size="12pt" fo:letter-spacing="-0.005cm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etter-spacing="-0.005cm" fo:language="en" fo:country="U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font-name-asian="Calibri1" style:font-size-asian="12pt" style:font-size-complex="12pt"/>
    </style:style>
    <style:style style:name="T8" style:family="text">
      <style:text-properties fo:font-size="12pt" fo:font-style="normal" style:font-name-asian="Calibri1" style:font-size-asian="12pt" style:font-style-asian="normal" style:font-size-complex="12pt"/>
    </style:style>
    <style:style style:name="T9" style:family="text">
      <style:text-properties fo:font-size="12pt" fo:font-weight="normal" style:font-name-asian="Calibri1" style:font-size-asian="12pt" style:font-weight-asian="normal" style:font-size-complex="12pt"/>
    </style:style>
    <style:style style:name="T10" style:family="text">
      <style:text-properties fo:color="#424242" style:font-name="Times New Roman" fo:font-size="12pt" fo:letter-spacing="-0.005cm" fo:font-weight="bold" style:font-size-asian="12pt" style:font-weight-asian="bold" style:font-name-complex="Times New Roman1" style:font-size-complex="12pt"/>
    </style:style>
    <style:style style:name="T11" style:family="text">
      <style:text-properties fo:color="#00000a" fo:font-size="12pt" fo:font-weight="normal" style:font-name-asian="Calibri1" style:font-size-asian="12pt" style:font-weight-asian="normal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СОВЕТ ДЕПУТАТОВ</text:span></text:p>
      <text:p text:style-name="P1"><text:span text:style-name="T1">МАНОЙЛИНСКОГО СЕЛЬСКОГО ПОСЕЛЕНИЯ</text:span></text:p>
      <text:p text:style-name="P1"><text:span text:style-name="T1">КЛЕТСКОГО МУНИЦИПАЛЬНОГО РАЙОНА</text:span></text:p>
      <text:p text:style-name="P1"><text:span text:style-name="T1">ВОЛГОГРАДСКОЙ ОБЛАСТИ</text:span></text:p>
      <text:p text:style-name="P1"><text:span text:style-name="T2">IV</text:span><text:span text:style-name="T1"> СОЗЫВА</text:span></text:p>
      <text:p text:style-name="P1"><text:span text:style-name="T1">________________________________________________________________________</text:span></text:p>
      <text:p text:style-name="P1"><text:span text:style-name="T10"><text:s text:c="105"/></text:span></text:p>
      <text:p text:style-name="P3"><text:span text:style-name="T3">РЕШЕНИЕ</text:span></text:p>
      <text:p text:style-name="No_20_Spacing"><text:span text:style-name="T3">от <text:s/>18 декабря 2019 года <text:s text:c="98"/>№ 21/4</text:span></text:p>
      <text:p text:style-name="P4"/>
      <text:p text:style-name="P3"><text:span text:style-name="T4">Об установлении земельного налога на территории Манойлинского сельского поселения Клетского муниципального района Волгоградской области</text:span></text:p>
      <text:p text:style-name="P4"/>
      <text:p text:style-name="P6"><text:span text:style-name="T3">В соответствии со статьями 5, 12, 15 и главой 31 Налогов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 и Уставом Манойлинского сельского поселения Клетского </text:span><text:span text:style-name="Основной_20_текст_20__28_5_29__20__2b__20_Не_20_курсив"><text:span text:style-name="T8">муниципального района Волгоградской области,</text:span></text:span><text:span text:style-name="Основной_20_текст_20__28_5_29__20__2b__20_Не_20_курсив"><text:span text:style-name="T7"> </text:span></text:span><text:span text:style-name="T3">Совет депутатов Манойлинского сельского поселения Клетского муниципального района Волгоградской области,</text:span></text:p>
      <text:p text:style-name="P6"><text:span text:style-name="Основной_20_текст_20__28_5_29__20__2b__20_Не_20_курсив"><text:span text:style-name="T7"/></text:span></text:p>
      <text:p text:style-name="No_20_Spacing"><text:span text:style-name="Основной_20_текст_20__28_5_29__20__2b__20_Не_20_курсив"><text:span text:style-name="T8">РЕШИЛ:</text:span></text:span></text:p>
      <text:p text:style-name="P4"/>
      <text:p text:style-name="P6"><text:span text:style-name="T3">1. Установить и ввести в действие с 1 января 2020 года земельный налог, обязательный к уплате на территории Манойлинского сельского поселения Клетского муниципального района Волгоградской области.</text:span></text:p>
      <text:p text:style-name="P5"/>
      <text:p text:style-name="P6"><text:span text:style-name="T3">2. Ставки земельного налога установить в следующих размерах:</text:span></text:p>
      <text:p text:style-name="P6"><text:span text:style-name="T3">1) </text:span><text:span text:style-name="T6">0.2</text:span><text:span text:style-name="T3"> процента в отношении земельных участков:</text:span></text:p>
      <text:p text:style-name="P6"><text:span text:style-name="T3">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span></text:p>
      <text:p text:style-name="P6"><text:span text:style-name="Основной_20_текст_20__28_2_29__20__2b__20_Полужирный"><text:span text:style-name="T9">занятых жилищным фондом и объектами инженерной инфраструктуры жилищно-коммунального комплекса (за исключением </text:span></text:span><text:span text:style-name="T3">доли в праве на земельный участок, приходящейся на объект, не </text:span><text:span text:style-name="Основной_20_текст_20__28_2_29__20__2b__20_Полужирный"><text:span text:style-name="T9">относящийся к жилищному фонду и к объектам инженерной</text:span></text:span><text:span text:style-name="Основной_20_текст_20__28_2_29__20__2b__20_Полужирный"><text:span text:style-name="T7"> </text:span></text:span><text:span text:style-name="T3">инфраструктуры жилищно-коммунального комплекса) или приобретенных (предоставленных) для жилищного строительства (за исключением земельных участков, приобретенных (предоставленных) для индивидуального жилищного строительства, используемых в предпринимательской деятельности);</text:span></text:p>
      <text:p text:style-name="P6"><text:span text:style-name="T3">не используемых в предпринимательской деятельности, приобретенных (предоставленных) для ведения личного подсобного хозяйства, садоводства или огородничества, а также земельных участков общего назначения, предусмотренных Федеральным законом от 29.07.2017 г. № 217-ФЗ 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;</text:span></text:p>
      <text:p text:style-name="P6"><text:span text:style-name="T3">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;</text:span></text:p>
      <text:p text:style-name="P6"><text:span text:style-name="T3">2) </text:span><text:span text:style-name="T6">1.5.</text:span><text:span text:style-name="T3"> процента в отношении прочих земельных участков.</text:span></text:p>
      <text:p text:style-name="P5"/>
      <text:p text:style-name="P6"><text:span text:style-name="T3">3. Порядок и сроки уплаты налога:</text:span></text:p>
      <text:p text:style-name="P6"><text:span text:style-name="T3">1) налогоплательщиками - организациями налог подлежит уплате в срок не по</text:span><text:bookmark text:name="_GoBack"/><text:span text:style-name="T3">зднее 1 февраля года, следующего за истекшим налоговым периодом;</text:span></text:p>
      <text:p text:style-name="P6"><text:soft-page-break/><text:span text:style-name="T3">2) в соответствии с пунктом 1 статьи 397 Налогового кодекса Российской Федерации налогоплательщиками - физическими лицами налог подлежит уплате в срок не позднее 1 декабря года, следующего за истекшим налоговым периодом.</text:span></text:p>
      <text:p text:style-name="P6"><text:span text:style-name="T3"><text:s text:c="5"/>Авансовые платежи по налогу подлежат уплате налогоплательщиками - организациями в течение налогового периода в срок не позднее последнего числа месяца, следующего за истекшим отчетным периодом, в сумме, исчисленной как одна четвертая соответствующей налоговой ставки. Отчетными периодами признаются первый квартал, второй квартал и третий квартал календарного года.</text:span></text:p>
      <text:p text:style-name="P5"/>
      <text:p text:style-name="P6"><text:span text:style-name="T3">4. Льготы по земельному налогу.</text:span></text:p>
      <text:p text:style-name="P6"><text:span text:style-name="T3"><text:s text:c="4"/>Льготы по земельному налогу предоставляются в соответствии с </text:span><text:a xlink:type="simple" xlink:href="consultantplus://offline/ref=1A238D4453E00A0D2FCA3A029DB260CAF39E6F03C7F17E8F5F7E99DB8F88393FA9C821209246CAEB8F1EDF9D4949A4A1E4956DF604646Aa1nFG" text:style-name="Internet_20_link" text:visited-style-name="Visited_20_Internet_20_Link"><text:span text:style-name="T3">пунктом 1 статьи 395</text:span></text:a><text:span text:style-name="T3"> Налогового кодекса РФ.</text:span></text:p>
      <text:p text:style-name="P6"><text:span text:style-name="T3">Налогоплательщики, имеющие право на налоговые льготы, в том числе в виде налогового вычета, представляют в налоговый орган по своему выбору заявление о предоставлении налоговой льготы, а также вправе представить документы, подтверждающие право налогоплательщика на налоговую льготу.</text:span></text:p>
      <text:p text:style-name="P6"><text:span text:style-name="T3">Представление заявления о предоставлении налоговой льготы, подтверждение права налогоплательщика на налоговую льготу, рассмотрение налоговым органом такого заявления, направление налогоплательщику уведомления о предоставлении налоговой льготы либо сообщения об отказе от предоставления налоговой льготы осуществляются в порядке, аналогичном порядку, предусмотренному пунктом 3 статьи 361.1 Налогового кодекса Российской Федерации.</text:span></text:p>
      <text:p text:style-name="P6"><text:span text:style-name="T3">В случае возникновения (прекращения) у налогоплательщиков в течение налогового (отчетного) периода права на налоговую льготу исчисление суммы налога (суммы авансового платежа по налогу) в отношении земельного участка, по которому предоставляется право на налоговую льготу, производится с учетом коэффициента, определяемого как отношение числа полных месяцев, в течение которых отсутствует налоговая льгота, к числу календарных месяцев в налоговом (отчетном) периоде. При этом месяц возникновения права на налоговую льготу, а также месяц прекращения указанного права принимается за полный месяц.</text:span></text:p>
      <text:p text:style-name="P5"/>
      <text:p text:style-name="P6"><text:span text:style-name="T3">5. Признать утратившим силу решения Совета депутатов Манойлинского сельского поселения:</text:span></text:p>
      <text:p text:style-name="P6"><text:span text:style-name="T3"><text:s/>от 14.11.2014г. № 18/3 «Об утверждении положения о земельном налоге на территории Манойлинского сельского поселения Клетского муниципального района Волгоградской области»;</text:span></text:p>
      <text:p text:style-name="P6"><text:span text:style-name="T3">от 17.12.2015г. № 31/3 «О внесении изменений в решение Совета депутатов Манойлинского сельского поселения от 14.11.2014г. № 18/3 «Об утверждении положения о земельном налоге на территории Манойлинского сельского поселения Клетского муниципального района Волгоградской области»;</text:span></text:p>
      <text:p text:style-name="P6"><text:span text:style-name="T3">от 29.04.2016г. № 36/2 «О внесении изменений в решение Совета депутатов Манойлинского сельского поселения от 14.11.2014г. № 18/3 «Об утверждении положения о земельном налоге на территории Манойлинского сельского поселения Клетского муниципального района Волгоградской области»;</text:span></text:p>
      <text:p text:style-name="P6"><text:span text:style-name="T3">от 28.01.2019г. № 9/2 «О внесении изменений в решение Совета депутатов Манойлинского сельского поселения от 14.11.2014г. № 18/3 «Об утверждении положения о земельном налоге на территории Манойлинского сельского поселения Клетского муниципального района Волгоградской области»;</text:span></text:p>
      <text:p text:style-name="P6"><text:span text:style-name="T3">от 26.07.2019г. № 16/3 «О внесении изменений в решение Совета депутатов Манойлинского сельского поселения от 14.11.2014г. № 18/3 «Об утверждении положения о земельном налоге на территории Манойлинского сельского поселения Клетского муниципального района Волгоградской области».</text:span></text:p>
      <text:p text:style-name="P6"><text:span text:style-name="Основной_20_текст_20__28_5_29__20__2b__20_Не_20_курсив"><text:span text:style-name="T7"/></text:span></text:p>
      <text:p text:style-name="P6"><text:soft-page-break/><text:span text:style-name="T3">6. Настоящее решение вступает в силу с 1 января года, следующего за годом его принятия, но не ранее одного месяца со дня его официального </text:span><text:span text:style-name="Основной_20_текст_20__28_2_29__20__2b__20_Полужирный"><text:span text:style-name="T9">опубликования.</text:span></text:span></text:p>
      <text:p text:style-name="P6"><text:span text:style-name="Основной_20_текст_20__28_2_29__20__2b__20_Полужирный"><text:span text:style-name="T9"/></text:span></text:p>
      <text:p text:style-name="No_20_Spacing"><text:span text:style-name="Основной_20_текст_20__28_2_29__20__2b__20_Полужирный"><text:span text:style-name="T9">Глава Манойлинского</text:span></text:span></text:p>
      <text:p text:style-name="No_20_Spacing"><text:span text:style-name="Основной_20_текст_20__28_2_29__20__2b__20_Полужирный"><text:span text:style-name="T9">сельского поселения <text:s text:c="87"/>С.В. Литвиненко</text:span></text:span></text:p>
      <text:p text:style-name="No_20_Spacing"><text:span text:style-name="Основной_20_текст_20__28_2_29__20__2b__20_Полужирный"><text:span text:style-name="T9"/></text:span></text:p>
      <text:p text:style-name="P4"/>
      <text:p text:style-name="P4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глгщшгшгшгшгшгшгшгшгшлттттттттт" svg:font-family="глгщшгшгшгшгшгшгшгшгшлттттттттт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глгщшгшгшгшгшгшгшгшгшлттттттттт" style:font-name-asian="Calibri1" style:language-asian="en" style:country-asian="US" style:font-name-complex="Times New Roman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106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1.27cm" fo:margin-bottom="0.741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cm" fo:line-height="0.564cm" fo:text-align="justify" style:justify-single-word="false" fo:orphans="0" fo:widows="0" fo:background-color="#ffffff">
        <style:background-image/>
      </style:paragraph-properties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ont_20_Style12" style:display-name="Font Style12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s1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fo:color="#000000" style:text-position="0% 0%" style:font-name="Times New Roman" fo:font-size="14pt" fo:letter-spacing="normal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ru" style:country-complex="RU" style:font-style-complex="italic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Основной_20_текст_20__28_5_29__20__2b__20_Не_20_курсив" style:display-name="Основной текст (5) + Не курсив" style:family="text" style:parent-style-name="Основной_20_текст_20__28_5_29__5f_">
      <style:text-properties fo:color="#000000" style:text-position="0% 0%" style:font-name="Times New Roman" fo:font-size="14pt" fo:letter-spacing="normal" fo:language="ru" fo:country="RU" fo:font-style="italic" style:font-name-asian="Times New Roman1" style:font-size-asian="14pt" style:language-asian="ru" style:country-asian="RU" style:font-style-asian="italic" style:font-name-complex="Times New Roman1" style:font-size-complex="14pt" style:language-complex="ru" style:country-complex="RU" style:font-style-complex="italic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color="#000000" style:text-position="0% 0%" style:font-name="Times New Roman" fo:font-size="14pt" fo:letter-spacing="normal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ru" style:country-complex="RU" style:font-weight-complex="bold" style:text-scale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style:font-name="глгщшгшгшгшгшгшгшгшгшлттттттттт" style:font-name-asian="Calibri1" style:language-asian="en" style:country-asian="US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er</meta:initial-creator>
    <dc:creator>Admin</dc:creator>
    <meta:editing-cycles>8</meta:editing-cycles>
    <meta:print-date>2019-12-05T06:22:00</meta:print-date>
    <meta:creation-date>2019-12-16T10:08:00</meta:creation-date>
    <dc:date>2019-12-24T09:44:00</dc:date>
    <meta:editing-duration>PT27S</meta:editing-duration>
    <meta:generator>OpenOffice/4.1.5$Win32 OpenOffice.org_project/415m1$Build-9789</meta:generator>
    <meta:document-statistic meta:table-count="0" meta:image-count="0" meta:object-count="0" meta:page-count="3" meta:paragraph-count="38" meta:word-count="749" meta:character-count="646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