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86cm"/>
    </style:style>
    <style:style style:name="Таблица1.B" style:family="table-column">
      <style:table-column-properties style:column-width="6.98cm"/>
    </style:style>
    <style:style style:name="Таблица1.C" style:family="table-column">
      <style:table-column-properties style:column-width="8.2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703cm"/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01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6.703cm"/>
          <style:tab-stop style:position="8.25cm" style:type="center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>
        <style:tab-stops>
          <style:tab-stop style:position="6.703cm"/>
          <style:tab-stop style:position="8.25cm" style:type="center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text-align="end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15" style:family="paragraph" style:parent-style-name="Standard">
      <style:paragraph-properties fo:margin-top="0cm" fo:margin-bottom="0cm">
        <style:tab-stops>
          <style:tab-stop style:position="6.703cm"/>
          <style:tab-stop style:position="8.25cm" style:type="center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  <style:text-properties fo:color="#424242"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424242" style:font-name="Times New Roman" fo:font-size="12pt" fo:letter-spacing="-0.005cm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0.584cm" fo:background-color="#ffffff">
        <style:background-image/>
      </style:paragraph-properties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0.584cm" fo:text-align="end" style:justify-single-word="false" fo:background-color="#ffffff">
        <style:background-image/>
      </style:paragraph-properties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1" style:family="paragraph" style:parent-style-name="Standard">
      <style:paragraph-properties fo:margin-left="0cm" fo:margin-right="0cm" fo:margin-top="0cm" fo:margin-bottom="0cm" fo:line-height="0.584cm" fo:text-indent="2.235cm" style:auto-text-indent="false" fo:background-color="#ffffff">
        <style:background-image/>
      </style:paragraph-properties>
      <style:text-properties style:font-name="Times New Roman" fo:font-size="12pt" fo:letter-spacing="-0.005cm" style:font-name-asian="Times New Roman1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0.584cm" fo:text-indent="2.235cm" style:auto-text-indent="false" fo:background-color="#ffffff">
        <style:background-image/>
      </style:paragraph-properties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0.584cm" fo:text-indent="2.235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1.27cm" fo:margin-right="0cm" fo:margin-top="0cm" fo:margin-bottom="0cm" fo:text-indent="0cm" style:auto-text-indent="false">
        <style:tab-stops>
          <style:tab-stop style:position="6.703cm"/>
          <style:tab-stop style:position="8.25cm" style:type="center"/>
        </style:tab-stops>
      </style:paragraph-properties>
    </style:style>
    <style:style style:name="P2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4">
      <style:paragraph-properties fo:margin-top="0cm" fo:margin-bottom="0cm" fo:line-height="100%"/>
    </style:style>
    <style:style style:name="P27" style:family="paragraph" style:parent-style-name="List_20_Paragraph" style:list-style-name="WWNum2">
      <style:paragraph-properties fo:margin-top="0cm" fo:margin-bottom="0cm" fo:text-align="center" style:justify-single-word="false">
        <style:tab-stops>
          <style:tab-stop style:position="6.703cm"/>
          <style:tab-stop style:position="8.25cm" style:type="center"/>
        </style:tab-stops>
      </style:paragraph-properties>
    </style:style>
    <style:style style:name="P28" style:family="paragraph" style:parent-style-name="List_20_Paragraph" style:list-style-name="WWNum3">
      <style:paragraph-properties fo:margin-top="0cm" fo:margin-bottom="0cm">
        <style:tab-stops>
          <style:tab-stop style:position="6.703cm"/>
          <style:tab-stop style:position="8.25cm" style:type="center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424242" style:font-name="Times New Roman" fo:font-size="12pt" fo:letter-spacing="-0.005cm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СОВЕТ ДЕПУТАТОВ</text:span></text:p>
      <text:p text:style-name="P5"><text:span text:style-name="T5">МАНОЙЛИНСКОГО СЕЛЬСКОГО ПОСЕЛЕНИЯ</text:span></text:p>
      <text:p text:style-name="P5"><text:span text:style-name="T5">КЛЕТСКОГО МУНИЦИПАЛЬНОГО РАЙОНА</text:span></text:p>
      <text:p text:style-name="P5"><text:span text:style-name="T5">ВОЛГОГРАДСКОЙ ОБЛАСТИ</text:span></text:p>
      <text:p text:style-name="P5"><text:span text:style-name="T7">IV</text:span><text:span text:style-name="T5"> СОЗЫВА</text:span></text:p>
      <text:p text:style-name="P5"><text:span text:style-name="T5">__________________________________________________________________</text:span></text:p>
      <text:p text:style-name="P2"><text:span text:style-name="T5"><text:tab/> </text:span></text:p>
      <text:p text:style-name="P1"><text:span text:style-name="T5">РЕШЕНИЕ (ПРОЕКТ)</text:span></text:p>
      <text:p text:style-name="P3"><text:span text:style-name="T2">от ______ 2019 года <text:s text:c="5"/>№ ___</text:span></text:p>
      <text:p text:style-name="P6"><text:span text:style-name="T5">О внесении изменений в решение Совета депутатов Манойлинского сельского поселения от 30.10.2009г. № ½ «</text:span><text:span text:style-name="T4">Об утверждении Положения </text:span><text:span text:style-name="T5"><text:s/></text:span><text:span text:style-name="T4">о некоторых вопросах муниципальной</text:span><text:span text:style-name="T5"> </text:span><text:span text:style-name="T4">службы в Манойлинском сельском поселении»</text:span></text:p>
      <text:p text:style-name="P9"><text:span text:style-name="T1"><text:tab/></text:span></text:p>
      <text:p text:style-name="P4"><text:span text:style-name="T1"><text:s text:c="7"/></text:span><text:span text:style-name="T3">В соответствии с Трудовым кодексом Российской Федерации, <text:s/></text:span><text:span text:style-name="T1">руководствуясь Распоряжением Правительства Российской Федерации от 13.03.2019г. № 415-р «О мерах по увеличению обеспечиваемой за счет средств Федерального бюджета оплаты труда», Постановлением Администрации Волгоградской области от 30.09.2019г. № 483-п «Об индексации размеров окладов (должностных окладов), ставок заработной платы работников государственных учреждений Волгоградской области», Уставом Манойлинского сельского поселения Клетского муниципального района Волгоградской области, в целях обеспечения социальных гарантий работников администрации Манойлинского сельского поселения, Совет депутатов Манойлинского сельского поселения Клетского муниципального района Волгоградской области</text:span></text:p>
      <text:p text:style-name="P11"/>
      <text:p text:style-name="P8"><text:span text:style-name="T1">РЕШИЛ:</text:span></text:p>
      <text:p text:style-name="P11"/>
      <text:list xml:id="list240923780676581330" text:style-name="WWNum1">
        <text:list-item>
          <text:p text:style-name="P25"><text:span text:style-name="T1">Изложить Приложение № 3 к Положению о некоторых вопросах муниципальной службы в Манойлинском сельском поселении, утвержденное решением Совета депутатов Манойлинского сельского поселения от 30.10.2009г. № ½ в новой редакции, согласно приложению. </text:span></text:p>
        </text:list-item>
        <text:list-item>
          <text:p text:style-name="P25"><text:span text:style-name="T1">Решение Совета депутатов Манойлинского сельского поселения от 26.01.2018г. № 60/4 «О внесении изменений в решение Совета депутатов Манойлинского сельского поселения от 30.10.2009 № ½ «Об утверждении Положения о некоторых вопросах муниципальной службы в Манойлинском сельском поселении» считать утратившим силу.</text:span></text:p>
        </text:list-item>
        <text:list-item>
          <text:p text:style-name="P25"><text:span text:style-name="T1">Настоящее решение вступает в действие с момента обнародования.</text:span></text:p>
        </text:list-item>
      </text:list>
      <text:p text:style-name="P21"/>
      <text:p text:style-name="P21"/>
      <text:p text:style-name="P23"><text:span text:style-name="T8">Глава Манойлинского <text:s text:c="60"/>С.В. Литвиненко</text:span></text:p>
      <text:p text:style-name="P23"><text:span text:style-name="T8">сельского поселения</text:span></text:p>
      <text:p text:style-name="P22"/>
      <text:p text:style-name="P22"/>
      <text:p text:style-name="P22"/>
      <text:p text:style-name="P18"/>
      <text:p text:style-name="P19"><text:soft-page-break/><text:span text:style-name="T8">Приложение</text:span></text:p>
      <text:p text:style-name="P19"><text:span text:style-name="T8">к решению Совета депутатов</text:span></text:p>
      <text:p text:style-name="P19"><text:span text:style-name="T8">Манойлинского сельского поселения</text:span></text:p>
      <text:p text:style-name="P19"><text:span text:style-name="T8">от ______2019г. № ___</text:span><text:bookmark text:name="_GoBack"/></text:p>
      <text:p text:style-name="P18"/>
      <text:p text:style-name="P18"/>
      <text:p text:style-name="P14"><text:span text:style-name="T9">Приложение № 3</text:span></text:p>
      <text:p text:style-name="P14"><text:span text:style-name="T9">к Положению о некоторых</text:span></text:p>
      <text:p text:style-name="P14"><text:span text:style-name="T9">вопросах муниципальной службы</text:span></text:p>
      <text:p text:style-name="P14"><text:span text:style-name="T9">в Манойлинском сельском поселении</text:span></text:p>
      <text:p text:style-name="P12"/>
      <text:list xml:id="list4305366112297018058" text:style-name="WWNum2">
        <text:list-item>
          <text:p text:style-name="P27"><text:span text:style-name="T6">РАЗМЕРЫ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</text:span></text:p>
        </text:list-item>
      </text:list>
      <text:p text:style-name="P13"/>
      <text:p text:style-name="P15"><text:span text:style-name="T9"><text:s text:c="4"/>Должностные оклады депутатов, выборных должностных лиц местного самоуправления, осуществляющих свои полномочия на постоянной основе, устанавливаются в размере 10367 рублей.</text:span></text:p>
      <text:p text:style-name="P15"><text:span text:style-name="T9"><text:s text:c="5"/>Дополнительные выплаты для лиц, замещающих муниципальные должности, включают в себя:</text:span></text:p>
      <text:list xml:id="list5243923236250706745" text:style-name="WWNum3">
        <text:list-item>
          <text:p text:style-name="P28"><text:span text:style-name="T9">Ежемесячные дополнительные выплаты, исчисляемые от размера ежемесячного должностного оклада с применением следующих коэффициентов:</text:span></text:p>
        </text:list-item>
      </text:list>
      <text:p text:style-name="P24"><text:span text:style-name="T9">Для главы муниципального образования – 2,5</text:span></text:p>
      <text:list xml:id="list36614668" text:continue-numbering="true" text:style-name="WWNum3">
        <text:list-item>
          <text:p text:style-name="P28"><text:span text:style-name="T9">Ежемесячное денежное поощрение в размере 33 процентов должностного оклада;</text:span></text:p>
        </text:list-item>
        <text:list-item>
          <text:p text:style-name="P28"><text:span text:style-name="T9">Ежемесячную надбавку за работу со сведениями, составляющими государственную тайну, которая устанавливается в размерах и порядке, определенных законодательством Российской Федерации;</text:span></text:p>
        </text:list-item>
        <text:list-item>
          <text:p text:style-name="P28"><text:span text:style-name="T9">Единовременную дополнительную выплату при предоставлении ежегодного оплачиваемого отпуска в размере одного ежемесячного денежного вознаграждения, состоящего из должностного оклада и дополнительных выплат;</text:span></text:p>
        </text:list-item>
        <text:list-item>
          <text:p text:style-name="P28"><text:span text:style-name="T9">Дополнительную единовременную выплату по итогам службы за год в размере двух должностных окладов;</text:span></text:p>
        </text:list-item>
        <text:list-item>
          <text:p text:style-name="P28"><text:span text:style-name="T9">Дополнительную выплату в виде материальной помощи в размере двух должностных окладов.</text:span></text:p>
        </text:list-item>
      </text:list>
      <text:p text:style-name="P13"/>
      <text:list xml:id="list36626137" text:continue-list="list4305366112297018058" text:style-name="WWNum2">
        <text:list-item>
          <text:p text:style-name="P27"><text:span text:style-name="T6">РАЗМЕРЫ ДОЛЖНОСТНЫХ ОКЛАДОВ И ДОПОЛНИТЕЛЬНЫХ ВЫПЛАТ МУНИЦИПАЛЬНЫХ СЛУЖАЩИХ МАНОЙЛИНСКОГО СЕЛЬСКОГО ПОСЕЛЕНИЯ</text:span></text:p>
        </text:list-item>
      </text:list>
      <text:p text:style-name="P16"/>
      <text:list xml:id="list3357062689802673432" text:style-name="WWNum4">
        <text:list-item>
          <text:p text:style-name="P26"><text:span text:style-name="T11">Размеры должностных окладов по группам должностей муниципальной службы:</text:span></text:p>
        </text:list-item>
      </text:list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11">№ п/п</text:span></text:p>
          </table:table-cell>
          <table:table-cell table:style-name="Таблица1.A1" office:value-type="string">
            <text:p text:style-name="P7"><text:span text:style-name="T11">Группы должностей муниципальной службы</text:span></text:p>
          </table:table-cell>
          <table:table-cell table:style-name="Таблица1.A1" office:value-type="string">
            <text:p text:style-name="P7"><text:span text:style-name="T11">Размеры должностных окладов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1">1</text:span></text:p>
          </table:table-cell>
          <table:table-cell table:style-name="Таблица1.A1" office:value-type="string">
            <text:p text:style-name="P7"><text:span text:style-name="T11">Главная группа должностей</text:span></text:p>
          </table:table-cell>
          <table:table-cell table:style-name="Таблица1.A1" office:value-type="string">
            <text:p text:style-name="P10"><text:span text:style-name="T11">680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0</meta:editing-cycles>
    <meta:print-date>2018-01-23T11:47:00</meta:print-date>
    <meta:creation-date>2018-01-23T03:31:00</meta:creation-date>
    <dc:date>2019-10-25T05:33:00</dc:date>
    <meta:editing-duration>PT1M3S</meta:editing-duration>
    <meta:generator>OpenOffice/4.1.5$Win32 OpenOffice.org_project/415m1$Build-9789</meta:generator>
    <meta:document-statistic meta:table-count="1" meta:image-count="0" meta:object-count="0" meta:page-count="2" meta:paragraph-count="44" meta:word-count="421" meta:character-count="36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