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703cm"/>
          <style:tab-stop style:position="8.25cm" style:type="center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6.703cm"/>
          <style:tab-stop style:position="8.25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703cm"/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995cm"/>
        </style:tab-stops>
      </style:paragraph-properties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6.703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01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0.584cm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3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584cm" fo:text-indent="2.235cm" style:auto-text-indent="false" fo:background-color="#ffffff">
        <style:background-image/>
      </style:paragraph-properties>
      <style:text-properties style:font-name="Times New Roman" fo:font-size="12pt" fo:letter-spacing="-0.005cm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0.584cm" fo:text-indent="2.235cm" style:auto-text-indent="false" fo:background-color="#ffffff">
        <style:background-image/>
      </style:paragraph-properties>
      <style:text-properties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font-weight-complex="bold"/>
    </style:style>
    <style:style style:name="T8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letter-spacing="-0.002cm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СОВЕТ ДЕПУТАТОВ</text:span></text:p>
      <text:p text:style-name="P5"><text:span text:style-name="T5">МАНОЙЛИНСКОГО СЕЛЬСКОГО ПОСЕЛЕНИЯ</text:span></text:p>
      <text:p text:style-name="P5"><text:span text:style-name="T5">КЛЕТСКОГО МУНИЦИПАЛЬНОГО РАЙОНА</text:span></text:p>
      <text:p text:style-name="P5"><text:span text:style-name="T5">ВОЛГОГРАДСКОЙ ОБЛАСТИ</text:span></text:p>
      <text:p text:style-name="P5"><text:span text:style-name="T6">IV</text:span><text:span text:style-name="T5"> СОЗЫВА</text:span></text:p>
      <text:p text:style-name="P5"><text:span text:style-name="T5">_____________________________________________________________________________</text:span></text:p>
      <text:p text:style-name="P2"><text:span text:style-name="T5"><text:tab/> </text:span></text:p>
      <text:p text:style-name="P1"><text:span text:style-name="T5">РЕШЕНИЕ (ПРОЕКТ)</text:span></text:p>
      <text:p text:style-name="P3"><text:span text:style-name="T2">от _______ 2019 года <text:s text:c="5"/>№ ____</text:span><text:bookmark text:name="_GoBack"/></text:p>
      <text:p text:style-name="P6"><text:span text:style-name="T5">О внесении изменений в решение Совета депутатов Манойлинского сельского поселения Клетского муниципального района Волгоградской области от 27.04.2018г. № 64/3 «</text:span><text:span text:style-name="T4">Об утверждении Положения </text:span><text:span text:style-name="T5"><text:s/></text:span><text:span text:style-name="T4">о денежном содержании муниципальных служащих Манойлинского сельского поселения Клетского муниципального района Волгоградской области»</text:span></text:p>
      <text:p text:style-name="P9"><text:span text:style-name="T1"><text:tab/></text:span></text:p>
      <text:p text:style-name="P4"><text:span text:style-name="T1"><text:s text:c="7"/></text:span><text:span text:style-name="T3">В соответствии с Трудовым кодексом Российской Федерации, <text:s/></text:span><text:span text:style-name="T1">руководствуясь Распоряжением Правительства Российской Федерации от 13.03.2019г. № 415-р «О мерах по увеличению обеспечиваемой за счет средств Федерального бюджета оплаты труда», Постановлением Администрации Волгоградской области от 30.09.2019г. № 483-п «Об индексации размеров окладов (должностных окладов), ставок заработной платы работников государственных учреждений Волгоградской области», Уставом Манойлинского сельского поселения Клетского муниципального района Волгоградской области, в целях обеспечения социальных гарантий работников администрации Манойлинского сельского поселения, Совет депутатов Манойлинского сельского поселения Клетского муниципального района Волгоградской области</text:span></text:p>
      <text:p text:style-name="P8"><text:span text:style-name="T4">РЕШИЛ:</text:span></text:p>
      <text:p text:style-name="P10"/>
      <text:list xml:id="list2026097137496765058" text:style-name="WWNum1">
        <text:list-item>
          <text:p text:style-name="P13"><text:span text:style-name="T1">Внести в Положение </text:span><text:span text:style-name="T9">о денежном содержании муниципальных служащих Манойлинского сельского поселения Клетского муниципального района Волгоградской области, утвержденного решением Совета депутатов Манойлинского сельского поселения Клетского муниципального района Волгоградской области от 27.04.2018г. № 64/3 (далее – Положение)</text:span><text:span text:style-name="T1">, следующие изменения:</text:span></text:p>
          <text:list>
            <text:list-item>
              <text:p text:style-name="P17"><text:span text:style-name="T1"><text:s/>Пункт 3 Положения изложить в следующей редакции:</text:span></text:p>
            </text:list-item>
          </text:list>
        </text:list-item>
      </text:list>
      <text:p text:style-name="P7"><text:span text:style-name="T1">«3. Муниципальным служащим <text:s/>устанавливаются <text:s/>должностные оклады по должностям <text:s/>муниципальной службы, замещаемым в администрации <text:s/>Манойлинского сельского поселения, в следующих размерах: </text:span></text:p>
      <text:p text:style-name="P7"><text:span text:style-name="T1">1) должности, замещаемые на определенный срок:</text:span></text:p>
      <text:p text:style-name="P7"><text:span text:style-name="T1">главная группа должностей:</text:span></text:p>
      <text:p text:style-name="P16"><text:span text:style-name="T1">заместитель главы Манойлинского сельского поселения – <text:s/>6801 рублей.».</text:span></text:p>
      <text:p text:style-name="P18"/>
      <text:list xml:id="list36541596" text:continue-numbering="true" text:style-name="WWNum1">
        <text:list-item>
          <text:p text:style-name="P17"><text:span text:style-name="T1"><text:s/>Настоящее решение вступает в действие с момента обнародования.</text:span></text:p>
        </text:list-item>
      </text:list>
      <text:p text:style-name="P14"/>
      <text:p text:style-name="P11"><text:span text:style-name="T7">Глава Манойлинского <text:s text:c="60"/></text:span></text:p>
      <text:p text:style-name="P11"><text:span text:style-name="T7">сельского поселения <text:s text:c="93"/>С.В. Литвиненко</text:span></text:p>
      <text:p text:style-name="P15"><text:soft-page-break/></text:p>
      <text:p text:style-name="P15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Arial1" fo:font-size="14pt" style:font-name-asian="Times New Roman1" style:font-size-asian="14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style:font-name="Arial1" fo:font-size="14pt" style:font-name-asian="Times New Roman1" style:font-size-asian="14pt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11</meta:editing-cycles>
    <meta:print-date>2018-01-23T11:47:00</meta:print-date>
    <meta:creation-date>2018-01-23T03:31:00</meta:creation-date>
    <dc:date>2019-10-25T05:34:00</dc:date>
    <meta:editing-duration>PT1M14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233" meta:character-count="232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